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eta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El <text:span text:style-name="Strong_20_Emphasis">Frente Feminista Internacional</text:span> lanza una acción urgente para pedir la <text:span text:style-name="Strong_20_Emphasis">liberación de la activista feminista y laica marroquí Betty Lachgar.</text:span><text:line-break/>Organizó una manifestación de apoyo el 15 de agosto en París.</text:p>
      <text:p text:style-name="Text_20_body">El 10 de agosto de 2025, la activista feminista y laica marroquí Betty Lachgar, cofundadora del Movimiento Alternativo para las Libertades Individuales (MALI), fue detenida en Rabat. ¿Su «delito»? Haber publicado en la red X una foto suya con una camiseta con la inscripción « <text:span text:style-name="Emphasis">Allah is lesbian</text:span> » (<text:span text:style-name="Emphasis">Dios es lesbiana</text:span>) y un texto en el que denunciaba al islam como «ideología religiosa fascista, falocrática y misógina».<text:line-break/>Esta detención, que se produce tras una campaña masiva en su contra —amenazas de violación, de muerte y llamamientos al linchamiento—, pone de manifiesto una vez más la violencia patriarcal y religiosa contra las mujeres que se atreven a alzar la voz. En lugar de proteger a una activista amenazada, las autoridades marroquíes optan por castigarla por blasfemia, un «delito» que no tiene cabida en un Estado que respeta los derechos humanos.</text:p>
      <text:p text:style-name="Text_20_body">La crítica de una religión es un derecho fundamental, al igual que la de cualquier idea o ideología política. Las religiones no están por encima de la ley; no deben servir de pretexto para amordazar a las mujeres ni para criminalizar la libertad de expresión.</text:p>
      <text:p text:style-name="Text_20_body">Betty Lachgar es una voz esencial en la defensa de las libertades individuales, los derechos sexuales y reproductivos, los personas homosexuales y la separación entre religión y Estado. Su lucha molesta, precisamente porque cuestiona un orden patriarcal y teocrático.</text:p>
      <text:p text:style-name="Text_20_body">Denunciamos:<text:line-break/>• El uso de las llamadas «leyes contra la blasfemia» como herramienta de represión política y patriarcal.<text:line-break/>• El acoso y las amenazas dirigidas a las mujeres y las activistas laicas.<text:line-break/>• La falta de protección de las víctimas frente a la violencia en línea y fuera de línea.</text:p>
      <text:p text:style-name="Text_20_body">Exigimos:<text:line-break/>• La liberación inmediata de Betty Lachgar.<text:line-break/>• La derogación de las leyes que penalizan la blasfemia y las críticas a las religiones.<text:line-break/>• La garantía de la libertad de expresión y la seguridad de las activistas feministas y laicas.</text:p>
      <text:p text:style-name="Text_20_body">Porque los derechos de las mujeres, la libertad de conciencia y la libertad de criticar los dogmas religiosos son indisociables, hacemos un llamamiento a todas las organizaciones feministas, laicas y de defensa de los derechos humanos para que se movilicen y exijan la liberación de Betty Lachgar.</text:p>
      <text:p text:style-name="Text_20_body">Betty Lachgar debe ser libre. No se puede encarcelar el pensamiento.</text:p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0-17T14:33:52.357040966</meta:creation-date>
    <dc:date>2025-10-17T14:34:32.996657846</dc:date>
    <meta:editing-duration>PT40S</meta:editing-duration>
    <meta:editing-cycles>1</meta:editing-cycles>
    <meta:document-statistic meta:table-count="0" meta:image-count="0" meta:object-count="0" meta:page-count="1" meta:paragraph-count="8" meta:word-count="406" meta:character-count="2473" meta:non-whitespace-character-count="2076"/>
    <meta:generator>LibreOffice/7.5.4.2$MacOSX_X86_64 LibreOffice_project/36ccfdc35048b057fd9854c757a8b67ec53977b6</meta:generator>
  </office:meta>
</office:document-meta>
</file>