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ie <text:span text:style-name="Strong_20_Emphasis">Internationale Feministische Front</text:span> startet eine Sofortaktion zur Forderung der Freilassung der <text:span text:style-name="Strong_20_Emphasis">marokkanischen feministischen und säkularen Aktivistin Betty Lachgar.</text:span><text:line-break/>Sie organisierte am 15. August eine Solidaritätskundgebung in Paris.</text:p>
      <text:p text:style-name="Text_20_body">Am 10. August 2025 wurde die marokkanische Feministin und Säkularistin Betty Lachgar, Mitbegründerin der Alternativen Bewegung für individuelle Freiheiten (MALI), in Rabat festgenommen. Ihr „Verbrechen”? Sie hatte im Netzwerk X ein Foto von sich veröffentlicht, auf dem sie ein T-Shirt mit der Aufschrift „<text:span text:style-name="Emphasis">Allah is lesbian </text:span>” (<text:span text:style-name="Emphasis">Gott ist lesbisch</text:span>) und einen Text, in dem sie den Islam als „f<text:span text:style-name="Emphasis">aschistische, phallokratische und frauenfeindliche religiöse Ideologie</text:span>” anprangerte.<text:line-break/>Diese Verhaftung, die nach einer massiven Kampagne gegen sie erfolgte – mit Vergewaltigungs- und Morddrohungen sowie Aufrufen zum Lynchmord –, offenbart einmal mehr die patriarchalische und religiöse Gewalt gegen Frauen, die es wagen, ihre Meinung zu sagen. Anstatt eine bedrohte Aktivistin zu schützen, entscheiden sich die marokkanischen Behörden dafür, sie wegen Blasphemie zu bestrafen – ein „Verbrechen”, das in einem Staat, der die Menschenrechte achtet, keinen Platz hat.</text:p>
      <text:p text:style-name="Text_20_body">Die Kritik an einer Religion ist ein Grundrecht, ebenso wie die Kritik an jeder politischen Idee oder Ideologie. Religionen stehen nicht über dem Gesetz; sie dürfen nicht als Vorwand dienen, um Frauen mundtot zu machen oder die Meinungsfreiheit zu kriminalisieren.</text:p>
      <text:p text:style-name="Text_20_body">Betty Lachgar ist eine wichtige Stimme für die Verteidigung der individuellen Freiheiten, der sexuellen und reproduktiven Rechte, der homosexuelle Menschen und für die Trennung von Religion und Staat. Ihr Kampf stört, gerade weil er eine patriarchalische und theokratische Ordnung in Frage stellt.</text:p>
      <text:p text:style-name="Text_20_body">Wir verurteilen:<text:line-break/>• Die Anwendung sogenannter „Blasphemiegesetze” als Instrument politischer und patriarchalischer Unterdrückung.<text:line-break/>• Die Belästigung und Bedrohung von Frauen und säkularen Aktivistinnen.<text:line-break/>• Den mangelnden Schutz der Opfer vor Gewalt im Internet und im realen Leben.</text:p>
      <text:p text:style-name="Text_20_body">Wir fordern:<text:line-break/>• Die sofortige Freilassung von Betty Lachgar.<text:line-break/>• Die Aufhebung der Gesetze, die Blasphemie und Kritik an Religionen unter Strafe stellen.<text:line-break/>• Die Gewährleistung der Meinungsfreiheit und der Sicherheit von feministischen und säkularen Aktivistinnen.</text:p>
      <text:p text:style-name="Text_20_body">Da die Rechte der Frauen, die Gewissensfreiheit und die Freiheit, religiöse Dogmen zu kritisieren, untrennbar miteinander verbunden sind, rufen wir alle feministischen, säkularen und Menschenrechtsorganisationen dazu auf, sich für die Freilassung von Betty Lachgar einzusetzen.</text:p>
      <text:p text:style-name="Text_20_body">Betty Lachgar muss frei sein. Gedanken kann man nicht einsperr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7T14:32:50.572596127</meta:creation-date>
    <dc:date>2025-10-17T14:33:38.175034865</dc:date>
    <meta:editing-duration>PT50S</meta:editing-duration>
    <meta:editing-cycles>1</meta:editing-cycles>
    <meta:document-statistic meta:table-count="0" meta:image-count="0" meta:object-count="0" meta:page-count="1" meta:paragraph-count="8" meta:word-count="360" meta:character-count="2628" meta:non-whitespace-character-count="2274"/>
    <meta:generator>LibreOffice/7.5.4.2$MacOSX_X86_64 LibreOffice_project/36ccfdc35048b057fd9854c757a8b67ec53977b6</meta:generator>
  </office:meta>
</office:document-meta>
</file>