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text:span text:style-name="Strong_20_Emphasis">International Feminist Front</text:span> is launching an urgent action to demand the <text:span text:style-name="Strong_20_Emphasis">release of Moroccan feminist and secular activist Betty Lachgar.</text:span><text:line-break/>It organized a support rally on August 15 in Paris.</text:p>
      <text:p text:style-name="Text_20_body">On August 10, 2025, Moroccan feminist and secular activist Betty Lachgar, co-founder of the Alternative Movement for Individual Freedoms (MALI), was arrested in Rabat. Her “crime”? Posting a photo of herself on social media wearing a T-shirt with the inscription “<text:span text:style-name="Emphasis">Allah is lesbian</text:span>’’ and a text denouncing Islam as a ”f<text:span text:style-name="Emphasis">ascist, phallocentric, and misogynistic religious ideology</text:span>’’.<text:line-break/>This arrest, which comes after a massive campaign against her—threats of rape, death, and calls for lynching—once again reveals the patriarchal and religious violence against women who dare to speak out. Instead of protecting a threatened activist, the Moroccan authorities have chosen to punish her for blasphemy—a “crime” that has no place in a state that respects human rights.</text:p>
      <text:p text:style-name="Text_20_body">Criticism of a religion is a fundamental right, just like criticism of any political idea or ideology. Religions are not above the law; they must not be used as a pretext to silence women or criminalize freedom of expression.</text:p>
      <text:p text:style-name="Text_20_body">Betty Lachgar is an essential voice in the defense of individual freedoms, sexual and reproductive rights, homosexual persons, and the separation of religion and state. Her fight is disturbing precisely because it challenges a patriarchal and theocratic order.</text:p>
      <text:p text:style-name="Text_20_body">We denounce:<text:line-break/>• The use of so-called “blasphemy” laws as a tool of political and patriarchal repression.<text:line-break/>• The harassment and threats targeting women and secular activists.<text:line-break/>• The lack of protection for victims of online and offline violence.</text:p>
      <text:p text:style-name="Text_20_body">We demand:<text:line-break/>• The immediate release of Betty Lachgar.<text:line-break/>• The repeal of laws criminalizing blasphemy and criticism of religions.<text:line-break/>• The guarantee of freedom of expression and the safety of feminist and secular activists.</text:p>
      <text:p text:style-name="Text_20_body">Because women's rights, freedom of conscience, and freedom to criticize religious dogma are inseparable, we call on all feminist, secular, and human rights organizations to mobilize and demand the release of Betty Lachgar.</text:p>
      <text:p text:style-name="Text_20_body">Betty Lachgar must be free. You cannot imprison thought.</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7T14:34:48.093811813</meta:creation-date>
    <dc:date>2025-10-17T14:35:01.003044232</dc:date>
    <meta:editing-duration>PT13S</meta:editing-duration>
    <meta:editing-cycles>1</meta:editing-cycles>
    <meta:document-statistic meta:table-count="0" meta:image-count="0" meta:object-count="0" meta:page-count="1" meta:paragraph-count="8" meta:word-count="342" meta:character-count="2172" meta:non-whitespace-character-count="1841"/>
    <meta:generator>LibreOffice/7.5.4.2$MacOSX_X86_64 LibreOffice_project/36ccfdc35048b057fd9854c757a8b67ec53977b6</meta:generator>
  </office:meta>
</office:document-meta>
</file>